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2.179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>
      <style:graphic-properties fo:min-height="5.558cm"/>
    </style:style>
    <style:style style:name="pr8" style:family="presentation" style:parent-style-name="Default-outline1">
      <style:graphic-properties fo:min-height="11.9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view of Malware Analysis Tools 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<text:span text:style-name="T1">AND – Preparing for the GIAC Reverse Engineering Malware certification and SANS GIAC test taking techniques </text:span></text:p>
            <text:p text:style-name="P1"/>
            <text:p text:style-name="P1">January 8, 2013</text:p>
            <text:p text:style-name="P1">Northwest Arkansas ISSA Chapter</text:p>
            <text:p text:style-name="P1"/>
            <text:p text:style-name="P1"><text:span text:style-name="T2">Prepared by Clay N. Keller</text:span>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Malware Analysis?</text:p>
          </draw:text-box>
        </draw:frame>
        <draw:frame presentation:style-name="pr5" draw:layer="layout" svg:width="24.639cm" svg:height="12.179cm" svg:x="1.4cm" svg:y="4.914cm" presentation:class="subtitle">
          <draw:text-box>
            <text:p>Figuring out how malicious software works or what it is doing.</text:p>
            <text:p/>
            <text:p><text:span text:style-name="T2">Surprisingly similar to advanced troubleshooting on application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do you need?</text:p>
          </draw:text-box>
        </draw:frame>
        <draw:frame presentation:style-name="pr6" draw:layer="layout" svg:width="12.023cm" svg:height="12.179cm" svg:x="1.4cm" svg:y="4.914cm" presentation:class="outline">
          <draw:text-box>
            <text:list text:style-name="L2">
              <text:list-item>
                <text:p>Knowledge</text:p>
                <text:list>
                  <text:list-item>
                    <text:p>Networking</text:p>
                  </text:list-item>
                  <text:list-item>
                    <text:p>Systems</text:p>
                  </text:list-item>
                  <text:list-item>
                    <text:p>Programming</text:p>
                  </text:list-item>
                  <text:list-item>
                    <text:p>Scripting</text:p>
                  </text:list-item>
                  <text:list-item>
                    <text:p>Google</text:p>
                  </text:list-item>
                </text:list>
              </text:list-item>
            </text:list>
          </draw:text-box>
        </draw:frame>
        <draw:frame presentation:style-name="pr6" draw:layer="layout" svg:width="12.023cm" svg:height="13.628cm" svg:x="14.025cm" svg:y="4.914cm" presentation:class="outline" presentation:user-transformed="true">
          <draw:text-box>
            <text:list text:style-name="L2">
              <text:list-item>
                <text:p>Tools</text:p>
                <text:list>
                  <text:list-item>
                    <text:p>Javascript Interpreters</text:p>
                  </text:list-item>
                  <text:list-item>
                    <text:p>Disassemblers</text:p>
                  </text:list-item>
                  <text:list-item>
                    <text:p>Debuggers</text:p>
                  </text:list-item>
                  <text:list-item>
                    <text:p>Systems Tools</text:p>
                  </text:list-item>
                  <text:list-item>
                    <text:p>Sniffers</text:p>
                  </text:list-item>
                  <text:list-item>
                    <text:p>Special Purpose Utilities</text:p>
                  </text:list-item>
                  <text:list-item>
                    <text:p>Goog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Get Started?</text:p>
          </draw:text-box>
        </draw:frame>
        <draw:frame presentation:style-name="pr6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Setup a <text:a xlink:href="https://en.wikipedia.org/wiki/Category:Virtualization_software">Virtual</text:a> Environment or Physical Lab</text:p>
                <text:list>
                  <text:list-item>
                    <text:p>Vmware Workstation</text:p>
                  </text:list-item>
                  <text:list-item>
                    <text:p>Virtual Box</text:p>
                    <text:p/>
                  </text:list-item>
                </text:list>
              </text:list-item>
              <text:list-item>
                <text:p>Why?</text:p>
                <text:list>
                  <text:list-item>
                    <text:p>Able to <text:span text:style-name="T3">Isolate &amp; Control</text:span> the Environment</text:p>
                  </text:list-item>
                  <text:list-item>
                    <text:p>Able to restore the Environment easily</text:p>
                  </text:list-item>
                  <text:list-item>
                    <text:p>Load custom images that already have Tools!</text:p>
                    <text:list>
                      <text:list-item>
                        <text:p>There may already be a Distro for your purpo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now Your Target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Gather the tools and build the environment to handle most common analysis you need.</text:p>
                <text:list>
                  <text:list-item>
                    <text:p>What kind of malware do you typically need to analyze?</text:p>
                    <text:p/>
                  </text:list-item>
                </text:list>
              </text:list-item>
              <text:list-item>
                <text:p>Practice Before you need to Know How!</text:p>
                <text:list>
                  <text:list-item>
                    <text:p>Many examples and research available online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s of Tools</text:p>
          </draw:text-box>
        </draw:frame>
        <draw:frame presentation:style-name="pr7" draw:layer="layout" svg:width="12.023cm" svg:height="5.808cm" svg:x="1.4cm" svg:y="4.914cm" presentation:class="outline">
          <draw:text-box>
            <text:list text:style-name="L2">
              <text:list-item>
                <text:p>System Tools</text:p>
              </text:list-item>
            </text:list>
          </draw:text-box>
        </draw:frame>
        <draw:frame presentation:style-name="pr7" draw:layer="layout" svg:width="12.023cm" svg:height="5.808cm" svg:x="14.025cm" svg:y="4.914cm" presentation:class="outline">
          <draw:text-box>
            <text:list text:style-name="L2">
              <text:list-item>
                <text:p>Code Analysis</text:p>
              </text:list-item>
            </text:list>
          </draw:text-box>
        </draw:frame>
        <draw:frame presentation:style-name="pr7" draw:layer="layout" svg:width="12.023cm" svg:height="5.808cm" svg:x="14.025cm" svg:y="11.274cm" presentation:class="outline">
          <draw:text-box>
            <text:list text:style-name="L2">
              <text:list-item>
                <text:p>Document Analysis</text:p>
              </text:list-item>
            </text:list>
          </draw:text-box>
        </draw:frame>
        <draw:frame presentation:style-name="pr7" draw:layer="layout" svg:width="12.023cm" svg:height="7.014cm" svg:x="1.4cm" svg:y="11.187cm" presentation:class="outline" presentation:user-transformed="true">
          <draw:text-box>
            <text:list text:style-name="L2">
              <text:list-item>
                <text:p>UnPacking Tools</text:p>
                <text:p/>
                <text:p/>
              </text:list-item>
              <text:list-item>
                <text:p>Memory Analys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ystem Tools For Windows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SysInternals Tools for Windows</text:p>
                <text:p/>
              </text:list-item>
              <text:list-item>
                <text:p>Sniffers (Wireshark, TcpDump)</text:p>
                <text:p/>
              </text:list-item>
              <text:list-item>
                <text:p>Process Hacker (like some SysInternals)</text:p>
                <text:p/>
              </text:list-item>
              <text:list-item>
                <text:p>RegShot (Windows Registry Changes)</text:p>
                <text:p/>
              </text:list-item>
              <text:list-item>
                <text:p>CaptureBat (Windows System Change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de Analysis Tools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 text:style-name="P1"><text:a xlink:href="http://www.hex-rays.com/idapro/idadownfreeware.htm">IDA Pro FreeWare</text:a></text:p>
                <text:p text:style-name="P1"/>
              </text:list-item>
              <text:list-item>
                <text:p text:style-name="P1"><text:a xlink:href="http://www.ollydbg.de/">OllyDbg</text:a></text:p>
                <text:p text:style-name="P1"/>
              </text:list-item>
              <text:list-item>
                <text:p text:style-name="P1">BinText (like strings on Unix)</text:p>
                <text:p text:style-name="P1"/>
              </text:list-item>
              <text:list-item>
                <text:p text:style-name="P1">XORSearch (Search for xor'd string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packing Tools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OllyDbg plugins</text:p>
                <text:list>
                  <text:list-item>
                    <text:p>OllyDump, HideOD, Olly Advanced, OllyScript</text:p>
                    <text:p/>
                  </text:list-item>
                </text:list>
              </text:list-item>
              <text:list-item>
                <text:p>XPELister, Quick Unpack</text:p>
                <text:p/>
              </text:list-item>
              <text:list-item>
                <text:p>LordPE, UPX, PEi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cument Analysis Tools</text:p>
          </draw:text-box>
        </draw:frame>
        <draw:frame presentation:style-name="pr6" draw:layer="layout" svg:width="12.023cm" svg:height="12.179cm" svg:x="1.4cm" svg:y="4.914cm" presentation:class="outline">
          <draw:text-box>
            <text:list text:style-name="L2">
              <text:list-item>
                <text:p>Microsoft Documents</text:p>
                <text:list>
                  <text:list-item>
                    <text:p>OfficeMalScanner</text:p>
                  </text:list-item>
                  <text:list-item>
                    <text:p>Office CT</text:p>
                  </text:list-item>
                  <text:list-item>
                    <text:p>FileInsight</text:p>
                  </text:list-item>
                </text:list>
                <text:p/>
              </text:list-item>
            </text:list>
          </draw:text-box>
        </draw:frame>
        <draw:frame presentation:style-name="pr6" draw:layer="layout" svg:width="12.023cm" svg:height="12.179cm" svg:x="14.025cm" svg:y="4.914cm" presentation:class="outline">
          <draw:text-box>
            <text:list text:style-name="L2">
              <text:list-item>
                <text:p>Adobe Documents</text:p>
                <text:list>
                  <text:list-item>
                    <text:p>PDFiD</text:p>
                  </text:list-item>
                  <text:list-item>
                    <text:p>Malzilla</text:p>
                  </text:list-item>
                  <text:list-item>
                    <text:p>PDF-parser</text:p>
                  </text:list-item>
                  <text:list-item>
                    <text:p>Origa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mory Analysis &amp; Aquisition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Volatility (Python Utility)</text:p>
              </text:list-item>
              <text:list-item>
                <text:p>Mandiant Redline</text:p>
              </text:list-item>
              <text:list-item>
                <text:p>Volafox (Mac OS and BSD Memory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line Tools</text:p>
          </draw:text-box>
        </draw:frame>
        <draw:frame presentation:style-name="pr6" draw:layer="layout" svg:width="12.023cm" svg:height="12.179cm" svg:x="1.4cm" svg:y="4.914cm" presentation:class="outline" presentation:user-transformed="true">
          <draw:text-box>
            <text:list text:style-name="L2">
              <text:list-item>
                <text:p>WepaWet</text:p>
              </text:list-item>
              <text:list-item>
                <text:p>JsunPack</text:p>
              </text:list-item>
              <text:list-item>
                <text:p>Anubis</text:p>
              </text:list-item>
              <text:list-item>
                <text:p>ThreatTract</text:p>
              </text:list-item>
              <text:list-item>
                <text:p>ThreatExpert</text:p>
              </text:list-item>
              <text:list-item>
                <text:p>Norman Sandbox</text:p>
              </text:list-item>
            </text:list>
          </draw:text-box>
        </draw:frame>
        <draw:frame presentation:style-name="pr6" draw:layer="layout" svg:width="12.023cm" svg:height="12.179cm" svg:x="14.025cm" svg:y="4.914cm" presentation:class="outline">
          <draw:text-box>
            <text:list text:style-name="L2">
              <text:list-item>
                <text:p>Finjan URL Analysis</text:p>
              </text:list-item>
              <text:list-item>
                <text:p>McAfee Site Advisor</text:p>
              </text:list-item>
              <text:list-item>
                <text:p>Web of Trust</text:p>
              </text:list-item>
              <text:list-item>
                <text:p>VirusToto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lware/Forensic Analysis Distros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RemNux</text:p>
              </text:list-item>
              <text:list-item>
                <text:p>Santoku-Linux</text:p>
              </text:list-item>
              <text:list-item>
                <text:p>BackTrack</text:p>
              </text:list-item>
              <text:list-item>
                <text:p>Caine</text:p>
              </text:list-item>
              <text:list-item>
                <text:p>DEFT Linux</text:p>
              </text:list-item>
              <text:list-item>
                <text:p>SIFT Works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NS FOR610 &amp; <text:line-break/>GREM Test </text:p>
          </draw:text-box>
        </draw:frame>
        <draw:frame presentation:style-name="pr6" draw:layer="layout" svg:width="24.639cm" svg:height="14.136cm" svg:x="1.4cm" svg:y="4.914cm" presentation:class="outline" presentation:user-transformed="true">
          <draw:text-box>
            <text:list text:style-name="L2">
              <text:list-item>
                <text:p>SANS 610 is the Preparatory course from SANS for the GREM certification</text:p>
                <text:p/>
              </text:list-item>
              <text:list-item>
                <text:p>GREM = GIAC Reverse Engineering Malware</text:p>
                <text:p/>
              </text:list-item>
              <text:list-item>
                <text:p><text:s/>Courses not cheap, but very effective.</text:p>
                <text:p/>
              </text:list-item>
              <text:list-item>
                <text:p>Is available “OnDemand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EM Exam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 text:c="4"/>75 questions</text:p>
              </text:list-item>
              <text:list-item>
                <text:p><text:s text:c="4"/>Time limit of 2 hours</text:p>
              </text:list-item>
              <text:list-item>
                <text:p><text:s text:c="4"/>Minimum Passing Score of 70.7%</text:p>
                <text:p/>
                <text:p/>
              </text:list-item>
              <text:list-item>
                <text:p>Very Thorough Test Even though “Open Book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IAC Exam Taking Tips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Create an exhaustive index of all topics, tools, and keywords and take to the test with you.</text:p>
                <text:p/>
              </text:list-item>
              <text:list-item>
                <text:p>Create your own cheatsheets and bring them.</text:p>
                <text:p/>
              </text:list-item>
              <text:list-item>
                <text:p>Create a “Test Time Management Guide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8">
        <office:forms form:automatic-focus="false" form:apply-design-mode="false"/>
        <draw:frame presentation:style-name="pr6" draw:layer="layout" svg:width="12.023cm" svg:height="5.808cm" svg:x="1.4cm" svg:y="4.914cm" presentation:class="outline" presentation:user-transformed="true">
          <draw:text-box>
            <text:list text:style-name="L2">
              <text:list-item>
                <text:p>The exam has 75 multiple-choice questions and a time limit of 120 minutes.</text:p>
              </text:list-item>
              <text:list-item>
                <text:p>You must score at least 70.7%</text:p>
              </text:list-item>
            </text:list>
          </draw:text-box>
        </draw:frame>
        <draw:frame presentation:style-name="pr6" draw:text-style-name="P3" draw:layer="layout" svg:width="12.023cm" svg:height="7.532cm" svg:x="14.025cm" svg:y="4.914cm" presentation:class="outline" presentation:user-transformed="true">
          <draw:text-box>
            <text:list text:style-name="L2">
              <text:list-item>
                <text:p><text:span text:style-name="T4">Guidelines for passing test if all questions correct</text:span></text:p>
              </text:list-item>
              <text:list-item>
                <text:p><text:span text:style-name="T5">2.2 minutes per Question (2 minutes 12 seconds)</text:span></text:p>
              </text:list-item>
              <text:list-item>
                <text:p><text:span text:style-name="T5">14 - 1rst half hour</text:span></text:p>
              </text:list-item>
              <text:list-item>
                <text:p><text:span text:style-name="T5">28 - Hour</text:span></text:p>
              </text:list-item>
              <text:list-item>
                <text:p><text:span text:style-name="T5">41 - 1.5 hours</text:span></text:p>
              </text:list-item>
              <text:list-item>
                <text:p><text:span text:style-name="T5">55 - 2 hours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Test Mgmt Guide Sheet</text:p>
          </draw:text-box>
        </draw:frame>
        <draw:frame presentation:style-name="pr7" draw:layer="layout" svg:width="12.023cm" svg:height="5.744cm" svg:x="1.185cm" svg:y="11.02cm" presentation:class="outline" presentation:user-transformed="true">
          <draw:text-box>
            <text:list text:style-name="L2">
              <text:list-item>
                <text:p>54 Questions must be right</text:p>
              </text:list-item>
              <text:list-item>
                <text:p>21 - More than this wrong and you fail</text:p>
              </text:list-item>
              <text:list-item>
                <text:p>1.6 Minutes Per Question (1 min 36 seconds)</text:p>
              </text:list-item>
            </text:list>
          </draw:text-box>
        </draw:frame>
        <draw:frame presentation:style-name="pr7" draw:layer="layout" svg:width="12.023cm" svg:height="5.808cm" svg:x="13.97cm" svg:y="13.75cm" presentation:class="outline" presentation:user-transformed="true">
          <draw:text-box>
            <text:list text:style-name="L2">
              <text:list-item>
                <text:p><text:span text:style-name="T6">Guidelines for progress to complete the test.</text:span></text:p>
              </text:list-item>
              <text:list-item>
                <text:p>19 <text:s/>- 1rst half hour</text:p>
              </text:list-item>
              <text:list-item>
                <text:p>38 <text:s/>- Hour</text:p>
              </text:list-item>
              <text:list-item>
                <text:p>57 <text:s/>- 1.5 hours</text:p>
              </text:list-item>
              <text:list-item>
                <text:p>75 <text:s/>- 2 hou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urces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Zeltser.com</text:p>
              </text:list-item>
              <text:list-item>
                <text:p>Various websites</text:p>
                <text:p/>
              </text:list-item>
              <text:list-item>
                <text:p>I do not claim any original or exclusive material is contained in this presentation. </text:p>
              </text:list-item>
              <text:list-item>
                <text:p>Distributed under <text:a xlink:href="https://creativecommons.org/licenses/by/3.0/">Creative Commons v3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7T20:14:54.64</meta:creation-date>
    <dc:date>2013-01-08T20:53:00.03</dc:date>
    <meta:editing-duration>PT3H44S</meta:editing-duration>
    <meta:editing-cycles>43</meta:editing-cycles>
    <meta:generator>LibreOffice/3.5$Windows_x86 LibreOffice_project/7122e39-92ed229-498d286-15e43b4-d70da21</meta:generator>
    <meta:document-statistic meta:object-count="102"/>
  </office:meta>
</office:document-meta>
</file>